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b5a73" officeooo:paragraph-rsid="001b5a73" style:font-name-asian="Verdana2" style:font-size-asian="11pt" style:font-style-asian="normal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b5a73" officeooo:paragraph-rsid="001ce19f" style:font-name-asian="Verdana2" style:font-size-asian="11pt" style:font-style-asian="normal" style:font-weight-asian="bold" style:font-name-complex="Verdana2" style:font-size-complex="11pt" style:font-weight-complex="bold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c9211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1" fo:font-size="11pt" style:font-name-asian="Verdana2" style:font-size-asian="11pt" style:font-name-complex="Verdana2" style:font-size-complex="11pt"/>
    </style:style>
    <style:style style:name="T6" style:family="text">
      <style:text-properties officeooo:rsid="001afda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35 CD – FP – PS </text:span><text:span text:style-name="T2">del señor diputado Pinotti, por el cual esta Cámara resuelve otorgar la distinción Diploma Especial al equipo de trabajadores/as del hospital regional Alfredo Rosetani, de la ciudad de Tostado, departamento 9 de Julio, en reconocimiento a la labor realizada en el contexto del Covid-19; y, por las razones expuestas en los fundamentos y las que podrá dar el miembro informante,</text:span><text:span text:style-name="T3"> </text:span><text:span text:style-name="T4">esta Comisión aconseja la aprobación del siguiente texto con modificaciones:</text:span></text:p>
      <text:p text:style-name="P7"/>
      <text:p text:style-name="P6">LA CÁMARA DE DIPUTADOS DE LA PROVINCIA</text:p>
      <text:p text:style-name="P6">RESUELVE:</text:p>
      <text:list xml:id="list3518847969" text:style-name="WWNum1">
        <text:list-item>
          <text:p text:style-name="P10"><text:span text:style-name="T2">Otorgar la distinción Diploma Especial al equipo trabajadores y trabajadoras del Hospital </text:span><text:span text:style-name="T5">“</text:span><text:span text:style-name="T2">Alfredo L. Rosetani</text:span><text:span text:style-name="T5">”,</text:span><text:span text:style-name="T2"> de la </text:span><text:span text:style-name="T5">c</text:span><text:span text:style-name="T2">iudad de Tostado, </text:span><text:span text:style-name="T5">d</text:span><text:span text:style-name="T2">epartamento 9 de Julio, en reconocimiento a la labor realizada en el contexto del Covid-19 durante el presente año</text:span><text:span text:style-name="T5">.</text:span></text:p>
        </text:list-item>
        <text:list-item>
          <text:p text:style-name="P8">Facultar a la Presidencia de la Cámara a establecer fecha, lugar y modalidad del acto de entrega de la distinción. </text:p>
        </text:list-item>
        <text:list-item>
          <text:p text:style-name="P8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8">Autorizar a la Secretaría Administrativa a efectuar las erogaciones que resulten pertinentes para la realización del acto. </text:p>
        </text:list-item>
        <text:list-item>
          <text:p text:style-name="P8">Regístrese, comuníquese y archívese. </text:p>
        </text:list-item>
      </text:list>
      <text:p text:style-name="P4"/>
      <text:p text:style-name="P5">Sala de la Comisión en Zoom, 10 de febrero de 2021.</text:p>
      <text:p text:style-name="P9">FIRMANTES: <text:span text:style-name="T6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13:23.985355261</dc:date>
    <meta:editing-duration>PT1M51S</meta:editing-duration>
    <meta:editing-cycles>2</meta:editing-cycles>
    <meta:document-statistic meta:table-count="1" meta:image-count="1" meta:object-count="0" meta:page-count="1" meta:paragraph-count="12" meta:word-count="257" meta:character-count="1620" meta:non-whitespace-character-count="1361"/>
  </office:meta>
</office:document-meta>
</file>